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Header">
      <loext:graphic-properties draw:fill="none" draw:fill-color="#ffffff"/>
      <style:paragraph-properties fo:margin-left="0.25in" fo:margin-right="0in" fo:orphans="2" fo:widows="2" fo:hyphenation-ladder-count="no-limit" fo:text-indent="-0.25in" style:auto-text-indent="false" fo:background-color="transparent" style:writing-mode="lr-tb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3" style:family="paragraph" style:parent-style-name="Header">
      <loext:graphic-properties draw:fill="none" draw:fill-color="#ffffff"/>
      <style:paragraph-properties fo:margin-left="0.25in" fo:margin-right="0in" fo:orphans="2" fo:widows="2" fo:hyphenation-ladder-count="no-limit" fo:text-indent="-0.25in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4" style:family="paragraph" style:parent-style-name="Plain_20_Text">
      <style:text-properties style:font-name-asian="MS Mincho"/>
    </style:style>
    <style:style style:name="P5" style:family="paragraph" style:parent-style-name="Plain_20_Text">
      <style:text-properties officeooo:rsid="00290caf" officeooo:paragraph-rsid="00290caf" style:font-name-asian="MS Mincho"/>
    </style:style>
    <style:style style:name="P6" style:family="paragraph" style:parent-style-name="Plain_20_Text">
      <style:text-properties officeooo:paragraph-rsid="00311504" style:font-name-asian="MS Mincho"/>
    </style:style>
    <style:style style:name="P7" style:family="paragraph" style:parent-style-name="Plain_20_Text">
      <style:text-properties officeooo:rsid="0034e0bd" officeooo:paragraph-rsid="0034e0bd" style:font-name-asian="MS Mincho"/>
    </style:style>
    <style:style style:name="P8" style:family="paragraph" style:parent-style-name="Plain_20_Text">
      <style:text-properties fo:font-size="12pt" fo:font-weight="normal" style:font-name-asian="Courier New" style:font-size-asian="12pt" style:font-weight-asian="normal" style:font-size-complex="12pt" style:font-weight-complex="normal"/>
    </style:style>
    <style:style style:name="P9" style:family="paragraph" style:parent-style-name="Plain_20_Text">
      <style:text-properties fo:font-size="12pt" fo:font-weight="bold" officeooo:rsid="0034e0bd" officeooo:paragraph-rsid="002c36f4" style:font-name-asian="MS Mincho" style:font-size-asian="10.5pt" style:font-weight-asian="bold" style:font-size-complex="12pt" style:font-weight-complex="bold"/>
    </style:style>
    <style:style style:name="P10" style:family="paragraph" style:parent-style-name="Plain_20_Text">
      <style:text-properties fo:font-size="12pt" fo:font-weight="bold" officeooo:rsid="00165d2d" officeooo:paragraph-rsid="00165d2d" style:font-name-asian="MS Mincho" style:font-size-asian="10.5pt" style:font-weight-asian="bold" style:font-size-complex="12pt" style:font-weight-complex="bold"/>
    </style:style>
    <style:style style:name="P11" style:family="paragraph" style:parent-style-name="Plain_20_Text">
      <style:text-properties officeooo:paragraph-rsid="00250b57"/>
    </style:style>
    <style:style style:name="P12" style:family="paragraph" style:parent-style-name="Plain_20_Text">
      <style:text-properties fo:font-weight="bold" style:font-name-asian="MS Mincho" style:font-weight-asian="bold" style:font-weight-complex="bold"/>
    </style:style>
    <style:style style:name="P13" style:family="paragraph" style:parent-style-name="Plain_20_Text">
      <style:paragraph-properties fo:margin-left="0.3752in" fo:margin-right="0in" fo:text-indent="-0.5in" style:auto-text-indent="false"/>
    </style:style>
    <style:style style:name="P14" style:family="paragraph" style:parent-style-name="Plain_20_Text">
      <style:paragraph-properties fo:margin-left="0.3752in" fo:margin-right="0in" fo:text-indent="-0.5in" style:auto-text-indent="false"/>
      <style:text-properties style:font-name-asian="Courier New"/>
    </style:style>
    <style:style style:name="P15" style:family="paragraph" style:parent-style-name="Plain_20_Text">
      <style:paragraph-properties fo:margin-left="0.3752in" fo:margin-right="0in" fo:text-indent="-0.5in" style:auto-text-indent="false"/>
      <style:text-properties style:font-name-asian="MS Mincho"/>
    </style:style>
    <style:style style:name="P16" style:family="paragraph" style:parent-style-name="Plain_20_Text">
      <loext:graphic-properties draw:fill="none" draw:fill-color="#ffffff"/>
      <style:paragraph-properties fo:margin-left="0in" fo:margin-right="0in" fo:orphans="2" fo:widows="2" fo:hyphenation-ladder-count="no-limit" fo:text-indent="-0.5in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Plain_20_Text">
      <loext:graphic-properties draw:fill="none" draw:fill-color="#ffffff"/>
      <style:paragraph-properties fo:margin-left="-0.0618in" fo:margin-right="0in" fo:orphans="2" fo:widows="2" fo:hyphenation-ladder-count="no-limit" fo:text-indent="-0.5in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8" style:family="paragraph" style:parent-style-name="Plain_20_Text">
      <loext:graphic-properties draw:fill="none" draw:fill-color="#ffffff"/>
      <style:paragraph-properties fo:margin-left="-0.0618in" fo:margin-right="0in" fo:orphans="2" fo:widows="2" fo:hyphenation-ladder-count="no-limit" fo:text-indent="-0.5in" style:auto-text-indent="false" fo:background-color="transparent" style:writing-mode="lr-tb"/>
      <style:text-properties style:font-name-asian="Courier New" fo:hyphenate="false" fo:hyphenation-remain-char-count="2" fo:hyphenation-push-char-count="2" loext:hyphenation-no-caps="false"/>
    </style:style>
    <style:style style:name="P19" style:family="paragraph" style:parent-style-name="Plain_20_Text" style:master-page-name="">
      <loext:graphic-properties draw:fill="none"/>
      <style:paragraph-properties fo:margin-left="-0.0618in" fo:margin-right="0in" fo:orphans="2" fo:widows="2" fo:hyphenation-ladder-count="no-limit" fo:text-indent="-0.0618in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0" style:family="paragraph" style:parent-style-name="Plain_20_Text">
      <style:paragraph-properties fo:margin-left="0in" fo:margin-right="0in" fo:text-indent="0in" style:auto-text-indent="false"/>
    </style:style>
    <style:style style:name="P21" style:family="paragraph" style:parent-style-name="Plain_20_Text">
      <style:paragraph-properties fo:margin-left="0in" fo:margin-right="0in" fo:text-indent="0in" style:auto-text-indent="false"/>
      <style:text-properties officeooo:paragraph-rsid="00288fb3"/>
    </style:style>
    <style:style style:name="P22" style:family="paragraph" style:parent-style-name="Plain_20_Text">
      <loext:graphic-properties draw:fill="none" draw:fill-color="#ffffff"/>
      <style:paragraph-properties fo:margin-left="0in" fo:margin-right="0in" fo:orphans="2" fo:widows="2" fo:hyphenation-ladder-count="no-limit" fo:text-indent="0in" style:auto-text-indent="false" fo:background-color="transparent" style:writing-mode="lr-tb"/>
      <style:text-properties fo:font-weight="bold" style:font-name-asian="MS Mincho" style:font-weight-asian="bold" style:font-weight-complex="bold" fo:hyphenate="false" fo:hyphenation-remain-char-count="2" fo:hyphenation-push-char-count="2" loext:hyphenation-no-caps="false"/>
    </style:style>
    <style:style style:name="P23" style:family="paragraph" style:parent-style-name="Heading_20_1">
      <style:paragraph-properties fo:margin-top="0.1665in" fo:margin-bottom="0.0835in" style:contextual-spacing="false" fo:text-align="center" style:justify-single-word="false"/>
    </style:style>
    <style:style style:name="P24" style:family="paragraph" style:parent-style-name="Plain_20_Text" style:master-page-name="Standard">
      <style:paragraph-properties style:page-number="2">
        <style:tab-stops>
          <style:tab-stop style:position="2.3752in"/>
        </style:tab-stops>
      </style:paragraph-properties>
    </style:style>
    <style:style style:name="P25" style:family="paragraph" style:parent-style-name="Plain_20_Text">
      <style:paragraph-properties fo:margin-left="-0.1252in" fo:margin-right="0in" fo:text-indent="0in" style:auto-text-indent="false"/>
      <style:text-properties officeooo:paragraph-rsid="00492d23"/>
    </style:style>
    <style:style style:name="P26" style:family="paragraph" style:parent-style-name="Plain_20_Text">
      <style:text-properties officeooo:rsid="00290caf" officeooo:paragraph-rsid="00290caf" style:font-name-asian="MS Mincho"/>
    </style:style>
    <style:style style:name="P27" style:family="paragraph" style:parent-style-name="Plain_20_Text">
      <style:text-properties officeooo:paragraph-rsid="00311504" style:font-name-asian="MS Mincho"/>
    </style:style>
    <style:style style:name="P28" style:family="paragraph" style:parent-style-name="Plain_20_Text">
      <style:text-properties officeooo:rsid="004c49c2" officeooo:paragraph-rsid="004c49c2" style:font-name-asian="MS Mincho"/>
    </style:style>
    <style:style style:name="P29" style:family="paragraph" style:parent-style-name="Plain_20_Text">
      <style:text-properties fo:font-size="11pt" officeooo:rsid="004c49c2" officeooo:paragraph-rsid="004c49c2" style:font-size-asian="9.60000038146973pt" style:font-size-complex="11pt"/>
    </style:style>
    <style:style style:name="P30" style:family="paragraph" style:parent-style-name="Plain_20_Text">
      <style:text-properties fo:font-size="11pt" officeooo:rsid="004d8543" officeooo:paragraph-rsid="004d8543" style:font-size-asian="9.60000038146973pt" style:font-size-complex="11pt"/>
    </style:style>
    <style:style style:name="P31" style:family="paragraph" style:parent-style-name="Plain_20_Text">
      <style:text-properties fo:font-size="11pt" officeooo:rsid="004ddd53" officeooo:paragraph-rsid="004ddd53" style:font-size-asian="9.60000038146973pt" style:font-size-complex="11pt"/>
    </style:style>
    <style:style style:name="P32" style:family="paragraph" style:parent-style-name="Plain_20_Text">
      <style:text-properties fo:font-size="11pt" officeooo:rsid="004de10a" officeooo:paragraph-rsid="004de10a" style:font-size-asian="9.60000038146973pt" style:font-size-complex="11pt"/>
    </style:style>
    <style:style style:name="P33" style:family="paragraph" style:parent-style-name="Plain_20_Text">
      <style:text-properties officeooo:paragraph-rsid="004341b2"/>
    </style:style>
    <style:style style:name="P34" style:family="paragraph" style:parent-style-name="Plain_20_Text">
      <style:text-properties officeooo:rsid="004de10a" officeooo:paragraph-rsid="004de10a"/>
    </style:style>
    <style:style style:name="P35" style:family="paragraph" style:parent-style-name="Plain_20_Text">
      <style:text-properties fo:font-weight="bold" officeooo:rsid="00529d23" officeooo:paragraph-rsid="00529d23" style:font-name-asian="MS Mincho" style:font-weight-asian="bold" style:font-weight-complex="bold"/>
    </style:style>
    <style:style style:name="P36" style:family="paragraph" style:parent-style-name="Plain_20_Text">
      <style:text-properties officeooo:paragraph-rsid="00529d23"/>
    </style:style>
    <style:style style:name="P37" style:family="paragraph" style:parent-style-name="Plain_20_Text">
      <style:paragraph-properties fo:margin-left="0in" fo:margin-right="0in" fo:text-indent="0in" style:auto-text-indent="false"/>
      <style:text-properties officeooo:paragraph-rsid="00288fb3"/>
    </style:style>
    <style:style style:name="T1" style:family="text">
      <style:text-properties style:font-name-asian="MS Mincho"/>
    </style:style>
    <style:style style:name="T2" style:family="text">
      <style:text-properties officeooo:rsid="00043ac9" style:font-name-asian="MS Mincho"/>
    </style:style>
    <style:style style:name="T3" style:family="text">
      <style:text-properties officeooo:rsid="000965e1" style:font-name-asian="MS Mincho"/>
    </style:style>
    <style:style style:name="T4" style:family="text">
      <style:text-properties officeooo:rsid="000bf4aa" style:font-name-asian="MS Mincho"/>
    </style:style>
    <style:style style:name="T5" style:family="text">
      <style:text-properties officeooo:rsid="000bf8eb" style:font-name-asian="MS Mincho"/>
    </style:style>
    <style:style style:name="T6" style:family="text">
      <style:text-properties officeooo:rsid="001da059" style:font-name-asian="MS Mincho"/>
    </style:style>
    <style:style style:name="T7" style:family="text">
      <style:text-properties officeooo:rsid="00290caf" style:font-name-asian="MS Mincho"/>
    </style:style>
    <style:style style:name="T8" style:family="text">
      <style:text-properties officeooo:rsid="002eec7e" style:font-name-asian="MS Mincho"/>
    </style:style>
    <style:style style:name="T9" style:family="text">
      <style:text-properties officeooo:rsid="0030c22d" style:font-name-asian="MS Mincho"/>
    </style:style>
    <style:style style:name="T10" style:family="text">
      <style:text-properties officeooo:rsid="00371cef" style:font-name-asian="MS Mincho"/>
    </style:style>
    <style:style style:name="T11" style:family="text">
      <style:text-properties officeooo:rsid="0038140d" style:font-name-asian="MS Mincho"/>
    </style:style>
    <style:style style:name="T12" style:family="text">
      <style:text-properties officeooo:rsid="0041aabb" style:font-name-asian="MS Mincho"/>
    </style:style>
    <style:style style:name="T13" style:family="text">
      <style:text-properties officeooo:rsid="00492d23" style:font-name-asian="MS Mincho"/>
    </style:style>
    <style:style style:name="T14" style:family="text">
      <style:text-properties officeooo:rsid="004965c4" style:font-name-asian="MS Mincho"/>
    </style:style>
    <style:style style:name="T15" style:family="text">
      <style:text-properties style:font-name-asian="Courier New"/>
    </style:style>
    <style:style style:name="T16" style:family="text">
      <style:text-properties officeooo:rsid="000bf4aa" style:font-name-asian="Courier New"/>
    </style:style>
    <style:style style:name="T17" style:family="text">
      <style:text-properties officeooo:rsid="00288fb3" style:font-name-asian="Courier New"/>
    </style:style>
    <style:style style:name="T18" style:family="text">
      <style:text-properties officeooo:rsid="0030c22d" style:font-name-asian="Courier New"/>
    </style:style>
    <style:style style:name="T19" style:family="text">
      <style:text-properties officeooo:rsid="00371cef" style:font-name-asian="Courier New"/>
    </style:style>
    <style:style style:name="T20" style:family="text">
      <style:text-properties officeooo:rsid="00492d23" style:font-name-asian="Courier New"/>
    </style:style>
    <style:style style:name="T21" style:family="text">
      <style:text-properties fo:font-weight="bold" style:font-name-asian="MS Mincho" style:font-weight-asian="bold" style:font-weight-complex="bold"/>
    </style:style>
    <style:style style:name="T22" style:family="text">
      <style:text-properties fo:font-weight="bold" officeooo:rsid="001858b9" style:font-weight-asian="bold" style:font-weight-complex="bold"/>
    </style:style>
    <style:style style:name="T23" style:family="text">
      <style:text-properties fo:font-weight="bold" officeooo:rsid="00352ff4" style:font-weight-asian="bold" style:font-weight-complex="bold"/>
    </style:style>
    <style:style style:name="T24" style:family="text">
      <style:text-properties fo:font-weight="normal" style:font-name-asian="Courier New" style:font-weight-asian="normal" style:font-weight-complex="normal"/>
    </style:style>
    <style:style style:name="T25" style:family="text">
      <style:text-properties fo:font-weight="normal" style:font-name-asian="MS Mincho" style:font-weight-asian="normal" style:font-weight-complex="normal"/>
    </style:style>
    <style:style style:name="T26" style:family="text">
      <style:text-properties fo:font-weight="normal" officeooo:rsid="00248ead" style:font-name-asian="MS Mincho" style:font-weight-asian="normal" style:font-weight-complex="normal"/>
    </style:style>
    <style:style style:name="T27" style:family="text">
      <style:text-properties fo:font-weight="normal" officeooo:rsid="00442ae2" style:font-name-asian="MS Mincho" style:font-weight-asian="normal" style:font-weight-complex="normal"/>
    </style:style>
    <style:style style:name="T28" style:family="text">
      <style:text-properties fo:font-size="12pt" fo:font-weight="normal" style:font-name-asian="Courier New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07c7a5" style:font-name-asian="Courier New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14ffde" style:font-name-asian="Courier New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34e0bd" style:font-name-asian="Courier New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3cbb88" style:font-name-asian="Courier New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47c285" style:font-name-asian="Courier New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248ead" style:font-name-asian="Courier New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250b57" style:font-name-asian="Courier New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25d6f0" style:font-name-asian="Courier New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518e2f" style:font-name-asian="Courier New" style:font-size-asian="12pt" style:font-weight-asian="normal" style:font-size-complex="12pt" style:font-weight-complex="normal"/>
    </style:style>
    <style:style style:name="T38" style:family="text">
      <style:text-properties fo:font-size="12pt" fo:font-weight="bold" style:font-name-asian="Courier New" style:font-size-asian="12pt" style:font-weight-asian="bold" style:font-size-complex="12pt" style:font-weight-complex="bold"/>
    </style:style>
    <style:style style:name="T39" style:family="text">
      <style:text-properties officeooo:rsid="000bf4aa"/>
    </style:style>
    <style:style style:name="T40" style:family="text">
      <style:text-properties officeooo:rsid="0014ffde"/>
    </style:style>
    <style:style style:name="T41" style:family="text">
      <style:text-properties officeooo:rsid="001c63b0"/>
    </style:style>
    <style:style style:name="T42" style:family="text">
      <style:text-properties officeooo:rsid="002eec7e"/>
    </style:style>
    <style:style style:name="T43" style:family="text">
      <style:text-properties officeooo:rsid="0033a8f0"/>
    </style:style>
    <style:style style:name="T44" style:family="text">
      <style:text-properties officeooo:rsid="003cbb88"/>
    </style:style>
    <style:style style:name="T45" style:family="text">
      <style:text-properties officeooo:rsid="003dbc0b"/>
    </style:style>
    <style:style style:name="T46" style:family="text">
      <style:text-properties officeooo:rsid="0041aabb"/>
    </style:style>
    <style:style style:name="T47" style:family="text">
      <style:text-properties officeooo:rsid="00425526"/>
    </style:style>
    <style:style style:name="T48" style:family="text">
      <style:text-properties officeooo:rsid="0045e770"/>
    </style:style>
    <style:style style:name="T49" style:family="text">
      <style:text-properties officeooo:rsid="0047c285"/>
    </style:style>
    <style:style style:name="T50" style:family="text">
      <style:text-properties officeooo:rsid="00492d23"/>
    </style:style>
    <style:style style:name="T51" style:family="text">
      <style:text-properties officeooo:rsid="004965c4"/>
    </style:style>
    <style:style style:name="T52" style:family="text">
      <style:text-properties officeooo:rsid="004abf2d"/>
    </style:style>
    <style:style style:name="T53" style:family="text">
      <style:text-properties officeooo:rsid="004c49c2"/>
    </style:style>
    <style:style style:name="T54" style:family="text">
      <style:text-properties officeooo:rsid="004d8543"/>
    </style:style>
    <style:style style:name="T55" style:family="text">
      <style:text-properties officeooo:rsid="00515ebf"/>
    </style:style>
    <style:style style:name="T56" style:family="text">
      <style:text-properties officeooo:rsid="00518e2f"/>
    </style:style>
    <style:style style:name="T57" style:family="text">
      <style:text-properties officeooo:rsid="00529d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Town Board meeting was called to order on </text:span><text:span text:style-name="T13">Thursday February</text:span><text:span text:style-name="T1"> </text:span><text:span text:style-name="T12">9</text:span><text:span text:style-name="T1">,202</text:span><text:span text:style-name="T12">3</text:span><text:span text:style-name="T1"> at 6</text:span><text:span text:style-name="T15">:</text:span><text:span text:style-name="T19">30</text:span><text:span text:style-name="T15"> p.m. at the Town of Agenda town hall </text:span><text:span text:style-name="T17">at 13922 Agenda Road </text:span><text:span text:style-name="T15">by the </text:span><text:span text:style-name="T16">Chairperson, Terry Palecek.</text:span></text:p>
      <text:p text:style-name="P13"><text:span text:style-name="T15"><text:s text:c="2"/></text:span><text:span text:style-name="T1">Roll call of members taken and following members were present: </text:span><text:span text:style-name="T4">Terry </text:span></text:p>
      <text:p text:style-name="P15"><text:s/><text:span text:style-name="T39">Palecek,</text:span>Donald Wohlleben, Howard Scherwinski. <text:span text:style-name="T41">Dennis Wegner and </text:span><text:s text:c="3"/></text:p>
      <text:p text:style-name="P25"><text:span text:style-name="T15"><text:s/></text:span>Lisa Scherwinski. </text:p>
      <text:p text:style-name="P25"><text:span text:style-name="T46"><text:s/></text:span><text:span text:style-name="T50">Four </text:span><text:span text:style-name="T42">residents </text:span><text:span text:style-name="T46">and two full time employees were present. </text:span></text:p>
      <text:p text:style-name="P21"><text:span text:style-name="T1"/></text:p>
      <text:p text:style-name="P21"><text:span text:style-name="T1">Motion by </text:span><text:span text:style-name="T13">Dennis Wegner</text:span><text:span text:style-name="T1"> and seconded by </text:span><text:span text:style-name="T10">Donald Wohlleben</text:span><text:span text:style-name="T1"> to approve the</text:span></text:p>
      <text:p text:style-name="P13"><text:span text:style-name="T15"><text:s/></text:span><text:span text:style-name="T1">Agenda. Motion carried.</text:span></text:p>
      <text:p text:style-name="P20"><text:span text:style-name="T1">Motion by </text:span><text:span text:style-name="T2">D</text:span><text:span text:style-name="T8">onald Wohlleben</text:span><text:span text:style-name="T1"> and seconded by </text:span><text:span text:style-name="T8">Terry Palecek</text:span><text:span text:style-name="T1"> </text:span><text:span text:style-name="T3">t</text:span><text:span text:style-name="T1">o approve the </text:span></text:p>
      <text:p text:style-name="P13"><text:span text:style-name="T15"><text:s/></text:span><text:span text:style-name="T20">January</text:span><text:span text:style-name="T15"> </text:span><text:span text:style-name="T20">9</text:span><text:span text:style-name="T15">,202</text:span><text:span text:style-name="T20">3</text:span><text:span text:style-name="T15"> </text:span><text:span text:style-name="T18">regular </text:span><text:span text:style-name="T20">board</text:span><text:span text:style-name="T18"> </text:span><text:span text:style-name="T15">meeting minutes </text:span><text:span text:style-name="T18">as posted on </text:span><text:span text:style-name="T20">website. Motion </text:span></text:p>
      <text:p text:style-name="P15"><text:s/><text:span text:style-name="T50">carried.</text:span></text:p>
      <text:p text:style-name="P20"><text:span text:style-name="T1">Motion by </text:span><text:span text:style-name="T2">Donald Wohlleben </text:span><text:span text:style-name="T1">and seconded by </text:span><text:span text:style-name="T7">Dennis Wegner </text:span><text:span text:style-name="T1">to approve payment </text:span></text:p>
      <text:p text:style-name="P19"><text:span text:style-name="T15"><text:s/></text:span><text:span text:style-name="T1">of checks (3</text:span><text:span text:style-name="T11">3</text:span><text:span text:style-name="T14">96</text:span><text:span text:style-name="T1">- 3</text:span><text:span text:style-name="T14">438</text:span><text:span text:style-name="T1">) and ETF </text:span><text:span text:style-name="T6">vouchers </text:span><text:span text:style-name="T1">to W</text:span><text:span text:style-name="T6">is Department of Revenue.</text:span><text:span text:style-name="T1"> </text:span><text:span text:style-name="T6">U</text:span><text:span text:style-name="T1">nit</text:span><text:span text:style-name="T6">ed States Treasury and Wis.employees Trust Fund </text:span></text:p>
      <text:p text:style-name="P16"><text:span text:style-name="T15"><text:s text:c="3"/></text:span><text:span text:style-name="T1">- Northern State Bank </text:span><text:span text:style-name="T6">in the</text:span><text:span text:style-name="T1"> total of $</text:span><text:span text:style-name="T5"> </text:span><text:span text:style-name="T14">176,224.71</text:span><text:span text:style-name="T9">.</text:span><text:span text:style-name="T6"> </text:span><text:span text:style-name="T1">Motion carried.</text:span></text:p>
      <text:p text:style-name="P14"><text:s text:c="5"/></text:p>
      <text:p text:style-name="P13"><text:span text:style-name="T15"><text:s/></text:span><text:span text:style-name="T21">COMMUNICATIONS:</text:span></text:p>
      <text:p text:style-name="P18"><text:s text:c="6"/><text:span text:style-name="T51">MSHA training </text:span><text:span text:style-name="T52">at NTC campus. Terry will check with Ashland County Highway Dept.on MSHA training </text:span></text:p>
      <text:p text:style-name="P18"/>
      <text:p text:style-name="P17"><text:s text:c="6"/><text:span text:style-name="T21">PUBLIC COMMENT/OTHER</text:span><text:span text:style-name="T1"> <text:s text:c="47"/></text:span></text:p>
      <text:p text:style-name="P4">Ashland County Sheriffs Department. Not present.</text:p>
      <text:p text:style-name="P5">Ashland County Board member Gary Mertig reported <text:span text:style-name="T47">Ashland County </text:span><text:span text:style-name="T52">timber stumpage should exceed the Town’s budget amount.</text:span></text:p>
      <text:p text:style-name="P5"/>
      <text:p text:style-name="P22">UNFINISHED BUSINESS/OLD BUSINESS</text:p>
      <text:p text:style-name="P6">Equipment: <text:span text:style-name="T52">Motion by Terry Palecek and seconded by Donald Wohlleben to approve the purchase of a used sander </text:span><text:span text:style-name="T53">and snowplow wing for one of the</text:span> <text:span text:style-name="T53">freightliner trucks for $ 1,000.00. Motion carried.</text:span></text:p>
      <text:p text:style-name="P28">Darren reported that truck tires are needed on one freightliner.</text:p>
      <text:p text:style-name="P6"/>
      <text:p text:style-name="P12">NEW BUSINESS:</text:p>
      <text:p text:style-name="P29">Motion by Donald Wohlleben and seconded by Dennis Wegner <text:span text:style-name="T54">to create an Addenddum to: Agreements Between the Town of Agenda Employer and Full-Time Employees</text:span></text:p>
      <text:p text:style-name="P30">SECTION :DESIGNATED PAID HOLIDAY</text:p>
      <text:p text:style-name="P30"/>
      <text:p text:style-name="P30">A full-time employee that is required to work on a designated holiday, the rate of pay shall be 1.5 times the current rate of pay for hours worked.</text:p>
      <text:p text:style-name="P31">When a full-time employee works on a designated holiday in the same week that the worked week exceeds 40 hours, the designated holiday is excluded in the computation of over – time <text:s/>wages.</text:p>
      <text:p text:style-name="P31">This addendum shall become effective upon passage by the town board on February 9,2023. Carried. </text:p>
      <text:p text:style-name="P30"/>
      <text:p text:style-name="P32">Motion by Donald Wohlleben and seconded by Terry Palecek to renew membership with BABA. Motion carried.</text:p>
      <text:p text:style-name="P33"><text:span text:style-name="T27"/></text:p>
      <text:p text:style-name="P34"><text:span text:style-name="T27">T</text:span><text:span text:style-name="T25">he Board of Supervisors discussed the painting of the salt shed /storage building. Don will check with a painter for next summer.</text:span></text:p>
      <text:p text:style-name="P11"><text:span text:style-name="T26"><text:s/></text:span><text:span text:style-name="T24"><text:s/></text:span><text:span text:style-name="T38">TREASURER’S REPORT:</text:span></text:p>
      <text:p text:style-name="P8"><text:s text:c="3"/>Checking Balance: <text:span text:style-name="T55">January</text:span><text:span text:style-name="T40"> 3</text:span><text:span text:style-name="T43">1</text:span><text:span text:style-name="T40">,202</text:span><text:span text:style-name="T55">3</text:span> <text:s text:c="2"/>$ <text:s/><text:span text:style-name="T55">10,520.82</text:span></text:p>
      <text:p text:style-name="P8"><text:s text:c="3"/>Reserve <text:s text:c="29"/>$ 6<text:span text:style-name="T43">5</text:span>,000.00</text:p>
      <text:p text:style-name="P8"><text:s text:c="3"/><text:span text:style-name="T48">Taxes- </text:span><text:span text:style-name="T49">MMA</text:span><text:span text:style-name="T48"> <text:s text:c="26"/>$</text:span><text:span text:style-name="T56">328,458.25</text:span></text:p>
      <text:p text:style-name="P36"><text:span text:style-name="T28"><text:s text:c="3"/>Northern State Bank – MMA <text:s text:c="11"/>$</text:span><text:span text:style-name="T37">198,106.08</text:span></text:p>
      <text:p text:style-name="P36"><text:span text:style-name="T28"><text:s/>Motion by </text:span><text:span text:style-name="T30">Terry Palecek </text:span><text:span text:style-name="T28">and seconded by </text:span><text:span text:style-name="T29">D</text:span><text:span text:style-name="T31">ennis Wegner</text:span><text:span text:style-name="T28"> to approve treasurer’s report as pr</text:span><text:span text:style-name="T31">inted</text:span><text:span text:style-name="T28">. Motion carried.</text:span></text:p>
      <text:p text:style-name="Plain_20_Text"><text:span text:style-name="T34">Motion by</text:span><text:span text:style-name="T28"> </text:span><text:span text:style-name="T35">Terry Palecek and seconded by Donald Wohlleben to adjourn at 7:</text:span><text:span text:style-name="T37">30</text:span><text:span text:style-name="T35"> </text:span><text:span text:style-name="T36">pm. Motion carried.</text:span></text:p>
      <text:p text:style-name="P8"/>
      <text:p text:style-name="P10">Public Notices:</text:p>
      <text:p text:style-name="P9">Regular monthly Board meeting <text:span text:style-name="T57">Tuesday March</text:span><text:span text:style-name="T49"> 1</text:span><text:span text:style-name="T57">4</text:span><text:span text:style-name="T45">,</text:span> 202<text:span text:style-name="T45">3</text:span> at 6:30 p.m.</text:p>
      <text:p text:style-name="P35">Howard Scherwinski,Cler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top="0.1665in" fo:margin-bottom="0.0835in" style:contextual-spacing="false" fo:text-align="center" style:justify-single-word="false"/>
    </style:style>
    <style:style style:name="MP2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loext:graphic-properties draw:fill="none" draw:fill-color="#ffffff"/>
      <style:paragraph-properties fo:margin-left="0.25in" fo:margin-right="0in" fo:orphans="2" fo:widows="2" fo:hyphenation-ladder-count="no-limit" fo:text-indent="-0.25in" style:auto-text-indent="false" fo:background-color="transparent" style:writing-mode="lr-tb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MP4" style:family="paragraph" style:parent-style-name="Header">
      <loext:graphic-properties draw:fill="none" draw:fill-color="#ffffff"/>
      <style:paragraph-properties fo:margin-left="0.25in" fo:margin-right="0in" fo:orphans="2" fo:widows="2" fo:hyphenation-ladder-count="no-limit" fo:text-indent="-0.25in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page-layout style:name="Mpm1">
      <style:page-layout-properties fo:page-width="8.5in" fo:page-height="14in" style:num-format="1" style:print-orientation="portrait" fo:margin-top="0.5in" fo:margin-bottom="1in" fo:margin-left="1.1252in" fo:margin-right="1.1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9"/></text:p>
      </style:header>
      <style:header-first>
        <text:h text:style-name="MP1" text:outline-level="1">TOWN OF AGENDA: MINUTES</text:h>
        <text:p text:style-name="MP2">TOWN BOARD PROCEEDINGS <text:s text:c="9"/></text:p>
        <text:p text:style-name="MP3">________________________________________________________________ <text:s text:c="43"/></text:p>
        <text:p text:style-name="MP4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The monthly Town Board meeting was called to order on Wednesday,</dc:title>
    <meta:initial-creator>Preferred User</meta:initial-creator>
    <meta:creation-date>2018-01-14T12:19:00</meta:creation-date>
    <dc:date>2023-02-18T16:52:52.481000000</dc:date>
    <meta:editing-cycles>167</meta:editing-cycles>
    <meta:editing-duration>P4DT58M27S</meta:editing-duration>
    <meta:generator>LibreOffice/7.0.3.1$Windows_X86_64 LibreOffice_project/d7547858d014d4cf69878db179d326fc3483e082</meta:generator>
    <meta:print-date>2022-12-18T16:01:09.112000000</meta:print-date>
    <meta:document-statistic meta:table-count="0" meta:image-count="0" meta:object-count="0" meta:page-count="1" meta:paragraph-count="44" meta:word-count="446" meta:character-count="3129" meta:non-whitespace-character-count="2485"/>
  </office:meta>
</office:document-meta>
</file>